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" style:parent-style-name="Гиперссылка" style:family="text">
      <style:text-properties style:font-name="Times New Roman" style:font-name-complex="Times New Roman" fo:font-size="12pt" style:font-size-asian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С приложениями к Положению о системе оценки индивидуального развития воспитанников можно ознакомиться, перейдя по ссылке:<text:s/></text:span><text:a xlink:href="https://disk.yandex.ru/d/71LKqL2G_SYcrw" office:target-frame-name="_top" xlink:show="replace"><text:span text:style-name="T3">https://disk.yandex.ru/d/71LKqL2G_SYcrw</text:span></text:a><text:span text:style-name="T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2-11-09T08:11:00Z</meta:creation-date>
    <dc:date>2022-11-09T08:14:00Z</dc:date>
    <meta:template xlink:href="Normal" xlink:type="simple"/>
    <meta:editing-cycles>2</meta:editing-cycles>
    <meta:editing-duration>PT180S</meta:editing-duration>
    <meta:document-statistic meta:page-count="1" meta:paragraph-count="1" meta:word-count="32" meta:character-count="218" meta:row-count="1" meta:non-whitespace-character-count="187"/>
  </office:meta>
</office:document-meta>
</file>